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4" style:parent-style-name="Standard" style:family="paragraph">
      <style:paragraph-properties fo:margin-bottom="0.083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" style:parent-style-name="Standard" style:family="paragraph">
      <style:paragraph-properties fo:margin-bottom="0.083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8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0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3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2pt" style:font-size-asian="22pt" fo:language="ru" fo:country="RU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fo:language="ru" fo:country="RU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6pt" style:font-size-asian="16pt" fo:language="ru" fo:country="RU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6pt" style:font-size-asian="16pt" fo:language="ru" fo:country="RU"/>
    </style:style>
    <style:style style:name="P38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0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8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5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fo:language="ru" fo:country="RU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P6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0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olumn73" style:family="table-column">
      <style:table-column-properties style:column-width="5.9812in" style:use-optimal-column-width="false"/>
    </style:style>
    <style:style style:name="TableColumn74" style:family="table-column">
      <style:table-column-properties style:column-width="0.6854in" style:use-optimal-column-width="false"/>
    </style:style>
    <style:style style:name="Table72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93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99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ell1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ell1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11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ell11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23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ell1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3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3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36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P141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P146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49" style:parent-style-name="Standard" style:family="paragraph">
      <style:paragraph-properties fo:text-align="center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P155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5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67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72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173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81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olumn183" style:family="table-column">
      <style:table-column-properties style:column-width="0.4895in" style:use-optimal-column-width="false"/>
    </style:style>
    <style:style style:name="TableColumn184" style:family="table-column">
      <style:table-column-properties style:column-width="1.1833in" style:use-optimal-column-width="false"/>
    </style:style>
    <style:style style:name="TableColumn185" style:family="table-column">
      <style:table-column-properties style:column-width="0.8368in" style:use-optimal-column-width="false"/>
    </style:style>
    <style:style style:name="TableColumn186" style:family="table-column">
      <style:table-column-properties style:column-width="0.8368in" style:use-optimal-column-width="false"/>
    </style:style>
    <style:style style:name="TableColumn187" style:family="table-column">
      <style:table-column-properties style:column-width="0.8361in" style:use-optimal-column-width="false"/>
    </style:style>
    <style:style style:name="TableColumn188" style:family="table-column">
      <style:table-column-properties style:column-width="0.8368in" style:use-optimal-column-width="false"/>
    </style:style>
    <style:style style:name="TableColumn189" style:family="table-column">
      <style:table-column-properties style:column-width="0.8368in" style:use-optimal-column-width="false"/>
    </style:style>
    <style:style style:name="TableColumn190" style:family="table-column">
      <style:table-column-properties style:column-width="0.8416in" style:use-optimal-column-width="false"/>
    </style:style>
    <style:style style:name="Table182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4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6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247" style:parent-style-name="Standard" style:family="paragraph">
      <style:paragraph-properties fo:text-align="justify" fo:text-indent="-0.25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2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5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58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Column260" style:family="table-column">
      <style:table-column-properties style:column-width="3.3229in" style:use-optimal-column-width="false"/>
    </style:style>
    <style:style style:name="TableColumn261" style:family="table-column">
      <style:table-column-properties style:column-width="3.3236in" style:use-optimal-column-width="false"/>
    </style:style>
    <style:style style:name="Table259" style:family="table">
      <style:table-properties style:width="6.646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2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2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3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05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306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30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10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1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12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1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14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P322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25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26" style:parent-style-name="Standard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P329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30" style:parent-style-name="Standard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language="ru" fo:country="RU"/>
    </style:style>
    <style:style style:name="P335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36" style:parent-style-name="Standard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38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339" style:parent-style-name="Standard" style:family="paragraph">
      <style:paragraph-properties fo:text-align="end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olumn341" style:family="table-column">
      <style:table-column-properties style:column-width="1.9458in" style:use-optimal-column-width="false"/>
    </style:style>
    <style:style style:name="TableColumn342" style:family="table-column">
      <style:table-column-properties style:column-width="2.2631in" style:use-optimal-column-width="false"/>
    </style:style>
    <style:style style:name="TableColumn343" style:family="table-column">
      <style:table-column-properties style:column-width="1.1812in" style:use-optimal-column-width="false"/>
    </style:style>
    <style:style style:name="TableColumn344" style:family="table-column">
      <style:table-column-properties style:column-width="1.2555in" style:use-optimal-column-width="false"/>
    </style:style>
    <style:style style:name="Table340" style:family="table">
      <style:table-properties style:width="6.6458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3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35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5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Cell3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3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Cell38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8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9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0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2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3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6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5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5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6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position="sub 66.6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8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8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4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4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position="sub 66.6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1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5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1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5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2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529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53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olumn532" style:family="table-column">
      <style:table-column-properties style:column-width="1.9458in" style:use-optimal-column-width="false"/>
    </style:style>
    <style:style style:name="TableColumn533" style:family="table-column">
      <style:table-column-properties style:column-width="2.2631in" style:use-optimal-column-width="false"/>
    </style:style>
    <style:style style:name="TableColumn534" style:family="table-column">
      <style:table-column-properties style:column-width="1.1812in" style:use-optimal-column-width="false"/>
    </style:style>
    <style:style style:name="TableColumn535" style:family="table-column">
      <style:table-column-properties style:column-width="1.2555in" style:use-optimal-column-width="false"/>
    </style:style>
    <style:style style:name="Table531" style:family="table">
      <style:table-properties style:width="6.645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38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5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5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5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Cell5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/>
    </style:style>
    <style:style style:name="TableCell5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5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615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616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19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20" style:parent-style-name="Standard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22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23" style:parent-style-name="Standard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25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626" style:parent-style-name="Standard" style:family="paragraph">
      <style:paragraph-properties fo:text-align="end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olumn629" style:family="table-column">
      <style:table-column-properties style:column-width="2.2152in" style:use-optimal-column-width="false"/>
    </style:style>
    <style:style style:name="TableColumn630" style:family="table-column">
      <style:table-column-properties style:column-width="2.2152in" style:use-optimal-column-width="false"/>
    </style:style>
    <style:style style:name="TableColumn631" style:family="table-column">
      <style:table-column-properties style:column-width="2.2159in" style:use-optimal-column-width="false"/>
    </style:style>
    <style:style style:name="Table628" style:family="table">
      <style:table-properties style:width="6.6465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63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654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5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6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0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71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1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olumn718" style:family="table-column">
      <style:table-column-properties style:column-width="2.2152in" style:use-optimal-column-width="false"/>
    </style:style>
    <style:style style:name="TableColumn719" style:family="table-column">
      <style:table-column-properties style:column-width="2.2152in" style:use-optimal-column-width="false"/>
    </style:style>
    <style:style style:name="TableColumn720" style:family="table-column">
      <style:table-column-properties style:column-width="2.2159in" style:use-optimal-column-width="false"/>
    </style:style>
    <style:style style:name="Table717" style:family="table">
      <style:table-properties style:width="6.6465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7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3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position="sub 66.6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5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5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8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8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7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0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03" style:parent-style-name="Standard" style:family="paragraph">
      <style:paragraph-properties fo:text-align="end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05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olumn807" style:family="table-column">
      <style:table-column-properties style:column-width="2.2152in" style:use-optimal-column-width="false"/>
    </style:style>
    <style:style style:name="TableColumn808" style:family="table-column">
      <style:table-column-properties style:column-width="2.2152in" style:use-optimal-column-width="false"/>
    </style:style>
    <style:style style:name="TableColumn809" style:family="table-column">
      <style:table-column-properties style:column-width="2.2159in" style:use-optimal-column-width="false"/>
    </style:style>
    <style:style style:name="Table806" style:family="table">
      <style:table-properties style:width="6.6465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8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8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ableCell8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43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44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47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848" style:parent-style-name="Standard" style:family="paragraph">
      <style:paragraph-properties fo:text-align="justify" fo:text-indent="0.4923in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50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851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56" style:parent-style-name="Standard" style:family="paragraph">
      <style:paragraph-properties fo:text-align="justify" fo:text-indent="0.4923in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860" style:parent-style-name="Standard" style:family="paragraph">
      <style:paragraph-properties fo:text-align="end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olumn862" style:family="table-column">
      <style:table-column-properties style:column-width="1.1in" style:use-optimal-column-width="false"/>
    </style:style>
    <style:style style:name="TableColumn863" style:family="table-column">
      <style:table-column-properties style:column-width="1.4361in" style:use-optimal-column-width="false"/>
    </style:style>
    <style:style style:name="TableColumn864" style:family="table-column">
      <style:table-column-properties style:column-width="1.4354in" style:use-optimal-column-width="false"/>
    </style:style>
    <style:style style:name="TableColumn865" style:family="table-column">
      <style:table-column-properties style:column-width="1.4354in" style:use-optimal-column-width="false"/>
    </style:style>
    <style:style style:name="TableColumn866" style:family="table-column">
      <style:table-column-properties style:column-width="1.2597in" style:use-optimal-column-width="false"/>
    </style:style>
    <style:style style:name="Table861" style:family="table">
      <style:table-properties style:width="6.6666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7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4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88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8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96" style:parent-style-name="Standard" style:family="paragraph">
      <style:paragraph-properties fo:text-align="justify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89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0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3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2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4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7" style:parent-style-name="Standard" style:family="paragraph">
      <style:paragraph-properties fo:text-align="justify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4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5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5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7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1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3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6" style:parent-style-name="Standard" style:family="paragraph">
      <style:paragraph-properties fo:text-align="justify" fo:margin-bottom="0.1388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9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8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1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8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9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9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9" style:parent-style-name="Standard" style:family="paragraph">
      <style:paragraph-properties fo:text-align="justify" fo:margin-bottom="0.1388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0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0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0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1" style:parent-style-name="Standard" style:family="paragraph">
      <style:paragraph-properties fo:text-align="justify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0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4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1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8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0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20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021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0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24" style:parent-style-name="Standard" style:family="paragraph">
      <style:paragraph-properties fo:text-align="justify"/>
    </style:style>
    <style:style style:name="T1025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T1026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27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2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29" style:parent-style-name="Standard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31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34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35" style:parent-style-name="Standard" style:family="paragraph">
      <style:paragraph-properties fo:text-align="justify" fo:text-indent="0.4923in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37" style:parent-style-name="Standard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39" style:parent-style-name="Standard" style:family="paragraph">
      <style:paragraph-properties fo:text-align="justify" fo:text-indent="0.4923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41" style:parent-style-name="Standard" style:family="paragraph">
      <style:paragraph-properties fo:text-align="justify" fo:text-indent="0.4923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43" style:parent-style-name="Standard" style:family="paragraph">
      <style:paragraph-properties fo:text-align="justify" fo:text-indent="0.4923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45" style:parent-style-name="Standard" style:family="paragraph">
      <style:paragraph-properties fo:text-align="justify" fo:text-indent="0.4923in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47" style:parent-style-name="Standard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fo:language="ru" fo:country="RU"/>
    </style:style>
    <style:style style:name="P1050" style:parent-style-name="Standard" style:family="paragraph">
      <style:paragraph-properties fo:text-align="justify" fo:text-indent="0.4923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52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ru" fo:country="RU"/>
    </style:style>
    <style:style style:name="P1053" style:parent-style-name="Standard" style:family="paragraph">
      <style:paragraph-properties fo:text-align="justify" fo:text-indent="0.4923in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055" style:parent-style-name="Standard" style:family="paragraph">
      <style:paragraph-properties fo:text-align="justify" fo:text-indent="0.4923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056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059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61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6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6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06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1069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072" style:parent-style-name="Standard" style:family="paragraph">
      <style:paragraph-properties fo:text-align="justify" fo:line-height="150%" fo:margin-left="0.0277in" fo:margin-right="0.0138in" fo:text-indent="0.4861in">
        <style:tab-stops/>
      </style:paragraph-properties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</office:automatic-styles>
  <office:body>
    <office:text text:use-soft-page-breaks="true">
      <text:p text:style-name="P1"><text:span text:style-name="T2"><text:s/>Согласовано:</text:span><text:span text:style-name="T3"><text:tab/><text:s text:c="53"/>Утверждаю:</text:span></text:p>
      <text:p text:style-name="P4"><text:span text:style-name="T5">Руководитель Управления Федеральной</text:span><text:span text:style-name="T6"><text:tab/><text:s text:c="6"/></text:span><text:bookmark-start text:name="_Hlk13470402"/><text:span text:style-name="T7">Индивидуальный предприниматель</text:span><text:bookmark-end text:name="_Hlk13470402"/></text:p>
      <text:p text:style-name="P8">службы по надзору в сфере защиты прав<text:tab/><text:s text:c="6"/>глава КФХ Рябичко Д.С.<text:s/><text:tab/><text:tab/><text:tab/></text:p>
      <text:p text:style-name="P9">потребителей и благополучия человека <text:s text:c="16"/>________________Д.С. Рябичко <text:s text:c="13"/>по Республике Адыгея</text:p>
      <text:p text:style-name="P10"><text:span text:style-name="T11">______________С.А. Завгородний</text:span><text:span text:style-name="T12"><text:tab/></text:span><text:span text:style-name="T13"><text:tab/></text:span><text:span text:style-name="T14"><text:tab/></text:span></text:p>
      <text:p text:style-name="P15"><text:span text:style-name="T16">«____»_____________ 2020г.</text:span><text:span text:style-name="T17"><text:tab/></text:span><text:span text:style-name="T18"><text:tab/></text:span><text:span text:style-name="T19"><text:tab/><text:s text:c="5"/>«____»_____________ 2020г.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РАБОЧАЯ ПРОГРАММА</text:p>
      <text:p text:style-name="P35">ПРОИЗВОДСТВЕННОГО ЛАБОРАТОРНОГО КОНТРОЛЯ</text:p>
      <text:p text:style-name="P36">качества питьевой воды по источникам водоснабжения</text:p>
      <text:p text:style-name="P37">ст. Дондуковская <text:s/>МО «Дондуковское сельское поселение» Гиагинского района. <text:s text:c="44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ст.<text:s/>Дондуковская</text:p>
      <text:p text:style-name="P65"><text:span text:style-name="T66"><text:s/>20</text:span><text:span text:style-name="T67">20</text:span><text:span text:style-name="T68">г.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Содержание</text:p>
          </table:table-cell>
          <table:table-cell table:style-name="TableCell78">
            <text:p text:style-name="P79">стр.</text:p>
          </table:table-cell>
        </table:table-row>
        <table:table-row table:style-name="TableRow80">
          <table:table-cell table:style-name="TableCell81">
            <text:p text:style-name="Standard"><text:span text:style-name="T82">1.Сведения о разработчике программы</text:span>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Standard"><text:span text:style-name="T87">2. Общие сведения об объекте</text:span>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Standard"><text:span text:style-name="T92">3. Перечень должностных лиц, на которых возложены функции по осуществлению производственного контроля.</text:span></text:p>
            <text:p text:style-name="P93"/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Standard"><text:span text:style-name="T98">4. Перечень факторов представляющих потенциальную опасность для человека и среды его обитания</text:span></text:p>
            <text:p text:style-name="P99"/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Standard"><text:span text:style-name="T104">5.Методики определения контролируемых показаний, план пунктов отбора проб воды в местах водозабора.</text:span></text:p>
            <text:p text:style-name="P105"/>
          </table:table-cell>
          <table:table-cell table:style-name="TableCell106">
            <text:p text:style-name="P107">9</text:p>
          </table:table-cell>
        </table:table-row>
        <table:table-row table:style-name="TableRow108">
          <table:table-cell table:style-name="TableCell109">
            <text:p text:style-name="Standard"><text:span text:style-name="T110">6. Количество контролируемых проб воды и периодичность их отбора для лабораторных исследований (испытаний)</text:span></text:p>
            <text:p text:style-name="P111"/>
          </table:table-cell>
          <table:table-cell table:style-name="TableCell112">
            <text:p text:style-name="P113">13</text:p>
          </table:table-cell>
        </table:table-row>
        <table:table-row table:style-name="TableRow114">
          <table:table-cell table:style-name="TableCell115">
            <text:p text:style-name="Standard"><text:span text:style-name="T116">7. Календарный график отбора проб воды и проведения их исследований</text:span></text:p>
            <text:p text:style-name="Standard"><text:span text:style-name="T117">(испытаний) в течение года</text:span></text:p>
          </table:table-cell>
          <table:table-cell table:style-name="TableCell118">
            <text:p text:style-name="P119">14</text:p>
          </table:table-cell>
        </table:table-row>
        <table:table-row table:style-name="TableRow120">
          <table:table-cell table:style-name="TableCell121">
            <text:p text:style-name="Standard"><text:span text:style-name="T122">8. Перечень форм учета и отчетности, установленной на предприятии по вопросам, связанным с осуществлением производственного контроля</text:span></text:p>
            <text:p text:style-name="P123"/>
          </table:table-cell>
          <table:table-cell table:style-name="TableCell124">
            <text:p text:style-name="P125">19</text:p>
          </table:table-cell>
        </table:table-row>
        <table:table-row table:style-name="TableRow126">
          <table:table-cell table:style-name="TableCell127">
            <text:p text:style-name="Standard"><text:span text:style-name="T128">9. Перечень использованных нормативных документов</text:span></text:p>
          </table:table-cell>
          <table:table-cell table:style-name="TableCell129">
            <text:p text:style-name="P130">20</text:p>
          </table:table-cell>
        </table:table-row>
      </table:table>
      <text:p text:style-name="P131"/>
      <text:p text:style-name="P132"/>
      <text:p text:style-name="P133"/>
      <text:p text:style-name="P134"><text:span text:style-name="T135">1. Сведения о разработчике программы.</text:span></text:p>
      <text:p text:style-name="P136"/>
      <text:p text:style-name="P137"><text:span text:style-name="T138">Программа производственного лабораторного контроля<text:s/></text:span><text:span text:style-name="T139">качества питьевой воды на скважинах<text:s/></text:span><text:bookmark-start text:name="_Hlk13470352"/><text:span text:style-name="T140">ИП глава КФХ Рябичко Д.С.</text:span><text:bookmark-end text:name="_Hlk13470352"/></text:p>
      <text:p text:style-name="P141"/>
      <text:p text:style-name="P142"><text:span text:style-name="T143">Разработчик: <text:s text:c="3"/></text:span><text:span text:style-name="T144">ИП<text:s/></text:span><text:bookmark-start text:name="_Hlk13470417"/><text:span text:style-name="T145">глава КФХ Рябичко Д.С.</text:span><text:bookmark-end text:name="_Hlk13470417"/></text:p>
      <text:p text:style-name="P146"/>
      <text:p text:style-name="P147"><text:span text:style-name="T148">2. Общие сведения об объекте.</text:span></text:p>
      <text:p text:style-name="P149"/>
      <text:p text:style-name="P150"><text:span text:style-name="T151">Полное наименование юридического лица: <text:s/></text:span><text:span text:style-name="T152">Индивидуальный предприниматель</text:span><text:span text:style-name="T153"><text:s/>глава КФХ Рябичко Д.С.</text:span><text:span text:style-name="T154"><text:s/></text:span></text:p>
      <text:p text:style-name="P155"/>
      <text:p text:style-name="P156"><text:span text:style-name="T157">Юридический адрес предприятия: 385632</text:span><text:span text:style-name="T158">, Республика Адыгея, Гиагинский <text:s/>район, ст. Келермесская ул. Восточная 36., <text:s/></text:span></text:p>
      <text:p text:style-name="P159"/>
      <text:p text:style-name="P160"><text:span text:style-name="T161">Почтовый адрес предприятия: <text:s/>385632</text:span><text:span text:style-name="T162">, Республика Адыгея, Гиагинский <text:s/>район, ст. Келермесская ул. Советская 87,ул. <text:s/></text:span></text:p>
      <text:p text:style-name="P163"><text:span text:style-name="T164">ИП<text:s/></text:span><text:span text:style-name="T165">глава КФХ Рябичко Д.С.</text:span><text:span text:style-name="T166"><text:s/>Рябичко Д.С.</text:span></text:p>
      <text:p text:style-name="P167"/>
      <text:p text:style-name="P168"><text:span text:style-name="T169">Основным видом деятельности ИП<text:s/></text:span><text:span text:style-name="T170">глава КФХ Рябичко Д.С.</text:span><text:span text:style-name="T171"><text:s/>является деятельность <text:s text:c="2"/>по добыче <text:s text:c="3"/>питьевых подземных вод для <text:s/>хозяйственно-питьевого водоснабжения сельских населенных пунктов МО «Дондуковское сельское поселение» .</text:span></text:p>
      <text:p text:style-name="P172"/>
      <text:p text:style-name="P173"/>
      <text:p text:style-name="P174"><text:span text:style-name="T175"><text:s text:c="83"/></text:span></text:p>
      <text:p text:style-name="P176"/>
      <text:p text:style-name="P177"><text:span text:style-name="T178">В ведении ИП<text:s/></text:span><text:span text:style-name="T179">глава КФХ Рябичко Д.С.</text:span><text:span text:style-name="T180"><text:s/>находятся следующие водозаборные скважины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Standard"><text:span text:style-name="T193">№п/п</text:span></text:p>
          </table:table-cell>
          <table:table-cell table:style-name="TableCell194">
            <text:p text:style-name="P195">Местораположение скважины</text:p>
          </table:table-cell>
          <table:table-cell table:style-name="TableCell196">
            <text:p text:style-name="P197">Номер скважины</text:p>
          </table:table-cell>
          <table:table-cell table:style-name="TableCell198">
            <text:p text:style-name="P199">Год бурения</text:p>
          </table:table-cell>
          <table:table-cell table:style-name="TableCell200">
            <text:p text:style-name="P201">Глубина скважины (м)</text:p>
          </table:table-cell>
          <table:table-cell table:style-name="TableCell202">
            <text:p text:style-name="P203">Дебит скважины(м3/час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Standard"><text:span text:style-name="T212">Артскважина , водозабор№1,<text:s/></text:span><text:span text:style-name="T213">ст</text:span><text:span text:style-name="T214">.</text:span><text:span text:style-name="T215">Дондуковская</text:span></text:p>
          </table:table-cell>
          <table:table-cell table:style-name="TableCell216">
            <text:p text:style-name="P217">Р-46</text:p>
          </table:table-cell>
          <table:table-cell table:style-name="TableCell218">
            <text:p text:style-name="P219">2008</text:p>
          </table:table-cell>
          <table:table-cell table:style-name="TableCell220">
            <text:p text:style-name="P221">170</text:p>
          </table:table-cell>
          <table:table-cell table:style-name="TableCell222">
            <text:p text:style-name="Standard"><text:span text:style-name="T223">15м3/час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Standard"><text:span text:style-name="T232">Артскважина , водозабор.№2,</text:span><text:span text:style-name="T233">ст. Дондуковская</text:span><text:span text:style-name="T234"><text:s text:c="2"/></text:span></text:p>
          </table:table-cell>
          <table:table-cell table:style-name="TableCell235">
            <text:p text:style-name="P236">Р-79</text:p>
          </table:table-cell>
          <table:table-cell table:style-name="TableCell237">
            <text:p text:style-name="P238">2011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Standard"><text:span text:style-name="T242"><text:s/>15м3/час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В пределах имеющихся зон санитарной охраны 1 пояса всех водозаборных сооружений и на прилежащей территории отсутствуют потенциальные источники загрязнения подземных вод.</text:p>
      <text:p text:style-name="P249"><text:span text:style-name="T250">В соответствии с Федеральным законом от 30.03.1999г. № 52-ФЗ «О санитарно-эпидемиологическом благополучии населения» за качеством питьевой воды должен осуществляться государственный санитарно-эпидемиологический надзор и производственный контроль. Производственный контроль качества питьевой воды из водозаборных скважин обеспечивается юридическим лицом, осуществляющим эксплуатацию системы водоснабжения. Для контроля показателей качества питьевой воды скважин и водопроводной сети в ИП</text:span><text:span text:style-name="T251"><text:s/>глава КФХ Рябичко Д.С.</text:span><text:span text:style-name="T252"><text:s/>составлена рабочая программа производственного лабораторного контроля качества питьевой воды.</text:span></text:p>
      <text:p text:style-name="P253"><text:span text:style-name="T254">Контроль качества питьевой воды водозабора будет осуществляться по рабочей программе, которая разрабатана в соответствии с требованиями СанПиН 2.1.4.1074-01 «Питьевая вода. Гигиенические требования к качеству воды централизованных систем водоснабжения. Контроль качества». Программа утверждается сроком на 5 лет. В течение указанного срока в рабочую программу могут вноситься изменения и дополнения по согласованию с Роспотребнадзором.</text:span></text:p>
      <text:p text:style-name="P255"/>
      <text:p text:style-name="P256"><text:span text:style-name="T257">3. Перечень должностных лиц, на которых возложены функции по осуществлению производственного контроля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Функции, возложенные</text:p>
            <text:p text:style-name="P265">на должностное лицо</text:p>
          </table:table-cell>
          <table:table-cell table:style-name="TableCell266">
            <text:p text:style-name="P267">Должностное лицо</text:p>
            <text:p text:style-name="P268"><text:span text:style-name="T269">ИП глава КФХ Рябичко Д.С.</text:span></text:p>
          </table:table-cell>
        </table:table-row>
        <table:table-row table:style-name="TableRow270">
          <table:table-cell table:style-name="TableCell271">
            <text:p text:style-name="P272">Организацию производственного контроля за качеством подаваемой воды</text:p>
          </table:table-cell>
          <table:table-cell table:style-name="TableCell273">
            <text:p text:style-name="Standard"><text:span text:style-name="T274">ИП Рябичко Д.С.</text:span></text:p>
          </table:table-cell>
        </table:table-row>
        <table:table-row table:style-name="TableRow275">
          <table:table-cell table:style-name="TableCell276">
            <text:p text:style-name="Standard"><text:span text:style-name="T277">Обеспечение официально изданными нормативными документами, регламентирующими деятельность объекта водопользования, контроль за наличием сертификатов, санитарно-эпидемиологических заключений и иных документов, подтверждающих безопасность применения материалов и оборудования используемых при эксплуатации водопроводов</text:span></text:p>
          </table:table-cell>
          <table:table-cell table:style-name="TableCell278">
            <text:p text:style-name="Standard"><text:span text:style-name="T279">ИП Рябичко Д.С.</text:span></text:p>
          </table:table-cell>
        </table:table-row>
        <text:soft-page-break/>
        <table:table-row table:style-name="TableRow280">
          <table:table-cell table:style-name="TableCell281">
            <text:p text:style-name="P282">Организация лабораторных исследований качества воды</text:p>
          </table:table-cell>
          <table:table-cell table:style-name="TableCell283">
            <text:p text:style-name="Standard"><text:span text:style-name="T284">ИП Рябичко Д.С.</text:span></text:p>
          </table:table-cell>
        </table:table-row>
        <table:table-row table:style-name="TableRow285">
          <table:table-cell table:style-name="TableCell286">
            <text:p text:style-name="P287">Обязанности по соблюдению режимов работы, санитарных норм при эксплуатации водопровода и учета расхода воды с записью в журнал</text:p>
          </table:table-cell>
          <table:table-cell table:style-name="TableCell288">
            <text:p text:style-name="Standard"><text:span text:style-name="T289">ИП Рябичко Д.С.</text:span></text:p>
          </table:table-cell>
        </table:table-row>
        <table:table-row table:style-name="TableRow290">
          <table:table-cell table:style-name="TableCell291">
            <text:p text:style-name="P292">Контроль за выполнением санитарно-противоэпидемиологических (профилактических) мероприятий, соблюдением санитарных правил, выполнения мер, направленных на устранение выявленных нарушений</text:p>
          </table:table-cell>
          <table:table-cell table:style-name="TableCell293">
            <text:p text:style-name="Standard"><text:span text:style-name="T294">ИП Рябичко Д.С.</text:span></text:p>
          </table:table-cell>
        </table:table-row>
        <table:table-row table:style-name="TableRow295">
          <table:table-cell table:style-name="TableCell296">
            <text:p text:style-name="P297">Обслуживание водопроводной сети</text:p>
          </table:table-cell>
          <table:table-cell table:style-name="TableCell298">
            <text:p text:style-name="Standard"><text:span text:style-name="T299">ИП Рябичко Д.С.</text:span></text:p>
          </table:table-cell>
        </table:table-row>
        <table:table-row table:style-name="TableRow300">
          <table:table-cell table:style-name="TableCell301">
            <text:p text:style-name="P302">Предоставление информации о результатах производственного контроля в органы Роспотребнадзора по РА</text:p>
          </table:table-cell>
          <table:table-cell table:style-name="TableCell303">
            <text:p text:style-name="Standard"><text:span text:style-name="T304">ИП Рябичко Д.С.</text:span></text:p>
          </table:table-cell>
        </table:table-row>
      </table:table>
      <text:p text:style-name="P305"/>
      <text:p text:style-name="P306"/>
      <text:p text:style-name="P307"/>
      <text:p text:style-name="P308"><text:span text:style-name="T309">4. Перечень факторов представляющих потенциальную опасность для человека и среды его обитания</text:span></text:p>
      <text:p text:style-name="P310"/>
      <text:p text:style-name="P311">Питьевая вода должна быть безопасна в эпидемиологическом и радиационном отношении, безвредна по химическому составу и иметь благоприятные органолептические свойства. Качество питьевой воды должно соответствовать гигиеническим нормативам перед ее поступлением в распределительную сеть.</text:p>
      <text:p text:style-name="P312"/>
      <text:p text:style-name="P313">Основные факторы, определяющие безопасность питьевой воды:</text:p>
      <text:p text:style-name="P314"/>
      <text:p text:style-name="P315"><text:span text:style-name="T316">Эпидемиологический фактор – первично определяется по микробиологическим и паразитологическим показателям<text:s/></text:span><text:span text:style-name="T317">(термотолерантные колиформные бактерии, общие колиформные бактерии, общее микробное число)</text:span><text:span text:style-name="T318">. В случае обнаружения в первичной пробе термотолерантных колиформных бактерий и (или) общих колиформных бактерий – проводят их определение в повторно взятых в экстренном порядке пробах воды. При обнаружении в повторных пробах воды общих колиформных бактерий в количестве более 2 в 100 мл и (или) термотолерантных колиформных бактерий – проводится дополнительное исследование проб воды для определения<text:s/></text:span><text:span text:style-name="T319">патогенных бактерий кишечной группы<text:s/></text:span><text:span text:style-name="T320">и (или)<text:s/></text:span><text:span text:style-name="T321">энтеровирусов.</text:span></text:p>
      <text:p text:style-name="P322"/>
      <text:p text:style-name="P323"><text:span text:style-name="T324">Химический фактор – данный фактор характеризуется обобщенными показателями и содержанием вредных химических веществ, наиболее часто встречающихся в природных вода на территории РФ, а также веществ антропогенного характера, получивших глобальное распространение. При обработке питьевой воды в системе водоснабжения (хлорировании, озонировании и т.д.), также определяют содержание вредных химических веществ, поступающих и образующихся в воде в процессе ее обработки. Необходимо еще учесть содержание специфических вредных химических веществ, которые могут поступать в источник водоснабжения в результате хозяйственно-производственной деятельности человека характерной для данной местности.</text:span></text:p>
      <text:p text:style-name="P325"/>
      <text:p text:style-name="P326"><text:span text:style-name="T327">Органолептический фактор – определяются соответствием питьевой воды нормативам по следующим показателям:<text:s/></text:span><text:span text:style-name="T328">запах, привкус, цветность, мутность.</text:span></text:p>
      <text:p text:style-name="P329"/>
      <text:p text:style-name="P330"><text:span text:style-name="T331">Радиационный показатель – безопасность воды определяется ее соответствием нормативам по показателям общей<text:s/></text:span><text:span text:style-name="T332">альфа- и бета-активности,<text:s/></text:span><text:span text:style-name="T333">содержанием<text:s/></text:span><text:span text:style-name="T334">радона.</text:span></text:p>
      <text:p text:style-name="P335"/>
      <text:p text:style-name="P336"><text:span text:style-name="T337">Перечень подлежащих контролю эпидемиологических, химических, органолептических и радиационных показателей, представляющих потенциальную опасность для человека и среды его обитания, характерных для водозаборов МО «Келермесское сельское поселение» представлен в таблице 1.</text:span></text:p>
      <text:p text:style-name="P338"/>
      <text:p text:style-name="P339">Таблица 1.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Перечень факторов представляющих потенциальную опасность для человека и среды его обитания</text:p>
          </table:table-cell>
          <table:table-cell table:style-name="TableCell348">
            <text:p text:style-name="P349">Перечень показателей, которые необходимо определять</text:p>
          </table:table-cell>
          <table:table-cell table:style-name="TableCell350">
            <text:p text:style-name="P351">Единицы измерения</text:p>
          </table:table-cell>
          <table:table-cell table:style-name="TableCell352">
            <text:p text:style-name="P353">Нормативы ПДК, не более</text:p>
          </table:table-cell>
        </table:table-row>
        <table:table-row table:style-name="TableRow354">
          <table:table-cell table:style-name="TableCell355" table:number-rows-spanned="3">
            <text:p text:style-name="P356">Микробиологические показатели</text:p>
          </table:table-cell>
          <table:table-cell table:style-name="TableCell357">
            <text:p text:style-name="P358">Термотолерантные колиформные бактерии</text:p>
          </table:table-cell>
          <table:table-cell table:style-name="TableCell359">
            <text:p text:style-name="P360">Число бактерий в 100 мл.</text:p>
          </table:table-cell>
          <table:table-cell table:style-name="TableCell361">
            <text:p text:style-name="P362">Отсутствие</text:p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P365">Общие колиформные бактерии</text:p>
          </table:table-cell>
          <table:table-cell table:style-name="TableCell366">
            <text:p text:style-name="P367">Число бактерий в 100 мл</text:p>
          </table:table-cell>
          <table:table-cell table:style-name="TableCell368">
            <text:p text:style-name="P369">Отсутствие</text:p>
          </table:table-cell>
        </table:table-row>
        <table:table-row table:style-name="TableRow370">
          <table:covered-table-cell>
            <text:p text:style-name="Обычный"/>
          </table:covered-table-cell>
          <table:table-cell table:style-name="TableCell371">
            <text:p text:style-name="P372">Общее микробное число</text:p>
          </table:table-cell>
          <table:table-cell table:style-name="TableCell373">
            <text:p text:style-name="P374">Число образующих колонии бактерий в 1 мл</text:p>
          </table:table-cell>
          <table:table-cell table:style-name="TableCell375">
            <text:p text:style-name="P376">Не более 50</text:p>
          </table:table-cell>
        </table:table-row>
        <table:table-row table:style-name="TableRow377">
          <table:table-cell table:style-name="TableCell378" table:number-rows-spanned="22">
            <text:p text:style-name="P379">Химические показатели</text:p>
          </table:table-cell>
          <table:table-cell table:style-name="TableCell380" table:number-columns-spanned="3">
            <text:p text:style-name="P381">Обобщенные показатели</text:p>
          </table:table-cell>
          <table:covered-table-cell/>
          <table:covered-table-cell/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Водородный показатель +</text:p>
          </table:table-cell>
          <table:table-cell table:style-name="TableCell385">
            <text:p text:style-name="P386">рН</text:p>
          </table:table-cell>
          <table:table-cell table:style-name="TableCell387">
            <text:p text:style-name="P388">В пределах 6-9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P391">Общая минерализация <text:s text:c="3"/>-</text:p>
          </table:table-cell>
          <table:table-cell table:style-name="TableCell392">
            <text:p text:style-name="P393">мг/л</text:p>
          </table:table-cell>
          <table:table-cell table:style-name="TableCell394">
            <text:p text:style-name="P395">1000</text:p>
          </table:table-cell>
        </table:table-row>
        <table:table-row table:style-name="TableRow396">
          <table:covered-table-cell>
            <text:p text:style-name="Обычный"/>
          </table:covered-table-cell>
          <table:table-cell table:style-name="TableCell397">
            <text:p text:style-name="P398">Жесткость общая <text:s/>-</text:p>
          </table:table-cell>
          <table:table-cell table:style-name="TableCell399">
            <text:p text:style-name="P400">мг-экв./л</text:p>
          </table:table-cell>
          <table:table-cell table:style-name="TableCell401">
            <text:p text:style-name="P402">7,0</text:p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Фенольный индекс +</text:p>
          </table:table-cell>
          <table:table-cell table:style-name="TableCell406">
            <text:p text:style-name="P407">мг/л</text:p>
          </table:table-cell>
          <table:table-cell table:style-name="TableCell408">
            <text:p text:style-name="P409">0,25</text:p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 table:number-columns-spanned="3">
            <text:p text:style-name="P412">Неорганические вещества</text:p>
          </table:table-cell>
          <table:covered-table-cell/>
          <table:covered-table-cell/>
        </table:table-row>
        <table:table-row table:style-name="TableRow413">
          <table:covered-table-cell>
            <text:p text:style-name="Обычный"/>
          </table:covered-table-cell>
          <table:table-cell table:style-name="TableCell414">
            <text:p text:style-name="P415">Алюминий <text:s text:c="2"/></text:p>
          </table:table-cell>
          <table:table-cell table:style-name="TableCell416">
            <text:p text:style-name="P417">мг/л</text:p>
          </table:table-cell>
          <table:table-cell table:style-name="TableCell418">
            <text:p text:style-name="P419">0,5</text:p>
          </table:table-cell>
        </table:table-row>
        <table:table-row table:style-name="TableRow420">
          <table:covered-table-cell>
            <text:p text:style-name="Обычный"/>
          </table:covered-table-cell>
          <table:table-cell table:style-name="TableCell421">
            <text:p text:style-name="P422">Бор (суммарно)</text:p>
          </table:table-cell>
          <table:table-cell table:style-name="TableCell423">
            <text:p text:style-name="P424">мг/л</text:p>
          </table:table-cell>
          <table:table-cell table:style-name="TableCell425">
            <text:p text:style-name="P426">0,5</text:p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Железо (суммарно)</text:p>
          </table:table-cell>
          <table:table-cell table:style-name="TableCell430">
            <text:p text:style-name="P431">мг/л</text:p>
          </table:table-cell>
          <table:table-cell table:style-name="TableCell432">
            <text:p text:style-name="P433">0,3</text:p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мг/л</text:p>
          </table:table-cell>
          <table:table-cell table:style-name="TableCell439">
            <text:p text:style-name="P440">0,001</text:p>
          </table:table-cell>
        </table:table-row>
        <table:table-row table:style-name="TableRow441">
          <table:covered-table-cell>
            <text:p text:style-name="Обычный"/>
          </table:covered-table-cell>
          <table:table-cell table:style-name="TableCell442">
            <text:p text:style-name="P443">Марганец (суммарно)</text:p>
          </table:table-cell>
          <table:table-cell table:style-name="TableCell444">
            <text:p text:style-name="P445">мг/л</text:p>
          </table:table-cell>
          <table:table-cell table:style-name="TableCell446">
            <text:p text:style-name="P447">0,1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Медь (суммарно)</text:p>
          </table:table-cell>
          <table:table-cell table:style-name="TableCell451">
            <text:p text:style-name="P452">мг/л</text:p>
          </table:table-cell>
          <table:table-cell table:style-name="TableCell453">
            <text:p text:style-name="P454">1,0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мг/л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Standard"><text:span text:style-name="T464">Нитраты (по NO</text:span><text:span text:style-name="T465">3</text:span><text:span text:style-name="T466">)</text:span></text:p>
          </table:table-cell>
          <table:table-cell table:style-name="TableCell467">
            <text:p text:style-name="P468">мг/л</text:p>
          </table:table-cell>
          <table:table-cell table:style-name="TableCell469">
            <text:p text:style-name="P470">45</text:p>
          </table:table-cell>
        </table:table-row>
        <table:table-row table:style-name="TableRow471">
          <table:covered-table-cell>
            <text:p text:style-name="Обычный"/>
          </table:covered-table-cell>
          <table:table-cell table:style-name="TableCell472">
            <text:p text:style-name="P473">Ртуть (суммарно)-</text:p>
          </table:table-cell>
          <table:table-cell table:style-name="TableCell474">
            <text:p text:style-name="P475">мг/л</text:p>
          </table:table-cell>
          <table:table-cell table:style-name="TableCell476">
            <text:p text:style-name="P477">0,0005</text:p>
          </table:table-cell>
        </table:table-row>
        <table:table-row table:style-name="TableRow478">
          <table:covered-table-cell>
            <text:p text:style-name="Обычный"/>
          </table:covered-table-cell>
          <table:table-cell table:style-name="TableCell479">
            <text:p text:style-name="P480">Свинец (суммарно)</text:p>
          </table:table-cell>
          <table:table-cell table:style-name="TableCell481">
            <text:p text:style-name="P482">мг/л</text:p>
          </table:table-cell>
          <table:table-cell table:style-name="TableCell483">
            <text:p text:style-name="P484">0,03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Обычный"/>
          </table:covered-table-cell>
          <table:table-cell table:style-name="TableCell493">
            <text:p text:style-name="P494">Стронций-</text:p>
          </table:table-cell>
          <table:table-cell table:style-name="TableCell495">
            <text:p text:style-name="P496">мг/л</text:p>
          </table:table-cell>
          <table:table-cell table:style-name="TableCell497">
            <text:p text:style-name="P498">7,0</text:p>
          </table: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Standard"><text:span text:style-name="T501">Сульфаты (SO</text:span><text:span text:style-name="T502">4</text:span><text:span text:style-name="T503">)-</text:span></text:p>
          </table:table-cell>
          <table:table-cell table:style-name="TableCell504">
            <text:p text:style-name="P505">мг/л</text:p>
          </table:table-cell>
          <table:table-cell table:style-name="TableCell506">
            <text:p text:style-name="P507">500</text:p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Фториды</text:p>
          </table:table-cell>
          <table:table-cell table:style-name="TableCell511">
            <text:p text:style-name="P512">мг/л</text:p>
          </table:table-cell>
          <table:table-cell table:style-name="TableCell513">
            <text:p text:style-name="P514">1,5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Цинк</text:p>
          </table:table-cell>
          <table:table-cell table:style-name="TableCell525">
            <text:p text:style-name="P526">мг/л</text:p>
          </table:table-cell>
          <table:table-cell table:style-name="TableCell527">
            <text:p text:style-name="P528">5,0</text:p>
          </table:table-cell>
        </table:table-row>
      </table:table>
      <text:p text:style-name="P529"/>
      <text:p text:style-name="P530">Продолжение таблицы 1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4">
            <text:p text:style-name="P538"/>
          </table:table-cell>
          <table:table-cell table:style-name="TableCell539" table:number-columns-spanned="3">
            <text:p text:style-name="P540">Органические вещества</text:p>
          </table:table-cell>
          <table:covered-table-cell/>
          <table:covered-table-cell/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ДДТ (сумма изомеров)</text:p>
          </table:table-cell>
          <table:table-cell table:style-name="TableCell544">
            <text:p text:style-name="P545">мг/л</text:p>
          </table:table-cell>
          <table:table-cell table:style-name="TableCell546">
            <text:p text:style-name="P547">0,002</text:p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Standard"><text:span text:style-name="T550">2,4 – Да. с</text:span></text:p>
          </table:table-cell>
          <table:table-cell table:style-name="TableCell551">
            <text:p text:style-name="P552">мг/л</text:p>
          </table:table-cell>
          <table:table-cell table:style-name="TableCell553">
            <text:p text:style-name="P554">0,03</text:p>
          </table:table-cell>
        </table:table-row>
        <table:table-row table:style-name="TableRow555">
          <table:covered-table-cell>
            <text:p text:style-name="Обычный"/>
          </table:covered-table-cell>
          <table:table-cell table:style-name="TableCell556">
            <text:p text:style-name="P557">Гамма-ГХЦГ</text:p>
          </table:table-cell>
          <table:table-cell table:style-name="TableCell558">
            <text:p text:style-name="P559">мг/л</text:p>
          </table:table-cell>
          <table:table-cell table:style-name="TableCell560">
            <text:p text:style-name="P561">0,002</text:p>
          </table:table-cell>
        </table:table-row>
        <table:table-row table:style-name="TableRow562">
          <table:table-cell table:style-name="TableCell563" table:number-rows-spanned="4">
            <text:p text:style-name="P564">Органолептические показатели</text:p>
          </table:table-cell>
          <table:table-cell table:style-name="TableCell565">
            <text:p text:style-name="P566">Запах</text:p>
          </table:table-cell>
          <table:table-cell table:style-name="TableCell567">
            <text:p text:style-name="P568">баллы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covered-table-cell>
            <text:p text:style-name="Обычный"/>
          </table:covered-table-cell>
          <table:table-cell table:style-name="TableCell572">
            <text:p text:style-name="P573">Привкус</text:p>
          </table:table-cell>
          <table:table-cell table:style-name="TableCell574">
            <text:p text:style-name="P575">баллы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>
            <text:p text:style-name="P580">Цветность</text:p>
          </table:table-cell>
          <table:table-cell table:style-name="TableCell581">
            <text:p text:style-name="P582">баллы</text:p>
          </table:table-cell>
          <table:table-cell table:style-name="TableCell583">
            <text:p text:style-name="P584">20</text:p>
          </table:table-cell>
        </table:table-row>
        <table:table-row table:style-name="TableRow585">
          <table:covered-table-cell>
            <text:p text:style-name="Обычный"/>
          </table:covered-table-cell>
          <table:table-cell table:style-name="TableCell586">
            <text:p text:style-name="P587">Мутность</text:p>
          </table:table-cell>
          <table:table-cell table:style-name="TableCell588">
            <text:p text:style-name="P589">ЕМФ</text:p>
          </table:table-cell>
          <table:table-cell table:style-name="TableCell590">
            <text:p text:style-name="P591">2,6</text:p>
          </table:table-cell>
        </table:table-row>
        <table:table-row table:style-name="TableRow592">
          <table:table-cell table:style-name="TableCell593" table:number-rows-spanned="3">
            <text:p text:style-name="P594">Радиационные показатели</text:p>
          </table:table-cell>
          <table:table-cell table:style-name="TableCell595">
            <text:p text:style-name="P596">Общая альфа-радиоактивность</text:p>
          </table:table-cell>
          <table:table-cell table:style-name="TableCell597">
            <text:p text:style-name="P598">Бк/кг</text:p>
          </table:table-cell>
          <table:table-cell table:style-name="TableCell599">
            <text:p text:style-name="P600">0,2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P603">Общая бета-радиоактивность</text:p>
          </table:table-cell>
          <table:table-cell table:style-name="TableCell604">
            <text:p text:style-name="P605">Бк/кг</text:p>
          </table:table-cell>
          <table:table-cell table:style-name="TableCell606">
            <text:p text:style-name="P607">0,2</text:p>
          </table:table-cell>
        </table:table-row>
        <table:table-row table:style-name="TableRow608">
          <table:covered-table-cell>
            <text:p text:style-name="Обычный"/>
          </table:covered-table-cell>
          <table:table-cell table:style-name="TableCell609">
            <text:p text:style-name="P610">Радон</text:p>
          </table:table-cell>
          <table:table-cell table:style-name="TableCell611">
            <text:p text:style-name="P612">Бк/кг</text:p>
          </table:table-cell>
          <table:table-cell table:style-name="TableCell613">
            <text:p text:style-name="P614">60,0</text:p>
          </table:table-cell>
        </table:table-row>
      </table:table>
      <text:p text:style-name="P615"/>
      <text:p text:style-name="P616"/>
      <text:p text:style-name="P617"><text:span text:style-name="T618">5. Методики определения контролируемых показаний, план пунктов отбора проб воды в местах водозабора.</text:span></text:p>
      <text:p text:style-name="P619"/>
      <text:p text:style-name="P620"><text:span text:style-name="T621">Все методики, используемые для проведения исследований, должны соответствовать требованиям ГОСТ Р 8.563-96 «Государственная система обеспечения единства измерений. Методики выполнения измерений». Указанный ГОСТ содержит требования к разработке методик выполнения измерений (МВИ), аттестации МВИ, стандартизации и меторологическому надзору за аттестованными МВИ. В соответствии с требованиями настоящего ГОСТа МВИ подлежат обязательной аттестации, поскольку измерения в области санитарно-эпидемиологического благополучия населения в соответствии с Федеральным законом «Об обеспечении единства измерений» являются сферой обязательного государственного метрологического контроля и надзора.</text:span></text:p>
      <text:p text:style-name="P622"/>
      <text:p text:style-name="P623"><text:span text:style-name="T624">Отбор, транспортировка, хранение проб воды должно проводиться в соответствии с ГОСТ Р 51592-2000 «Общие требования к отбору проб». Настоящий ГОСТ распространяется на любые типы вод.</text:span></text:p>
      <text:p text:style-name="P625"/>
      <text:p text:style-name="P626">Таблица 2.</text:p>
      <text:p text:style-name="P627">Методики определения контролируемых показателей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Перечень показателей, которые необходимо определять</text:p>
          </table:table-cell>
          <table:table-cell table:style-name="TableCell635">
            <text:p text:style-name="P636">НД на методы определения</text:p>
          </table:table-cell>
          <table:table-cell table:style-name="TableCell637">
            <text:p text:style-name="P638">Сведения об организации выполняющей контроль, сведения об аккредитации организации</text:p>
          </table:table-cell>
        </table:table-row>
        <table:table-row table:style-name="TableRow639">
          <table:table-cell table:style-name="TableCell640">
            <text:p text:style-name="P641">Запах</text:p>
          </table:table-cell>
          <table:table-cell table:style-name="TableCell642">
            <text:p text:style-name="P643">ГОСТ 3351-74</text:p>
          </table:table-cell>
          <table:table-cell table:style-name="TableCell644" table:number-rows-spanned="13">
            <text:p text:style-name="Standard"><text:span text:style-name="T645">ФБУЗ «ЦГЭ РА»,</text:span></text:p>
            <text:p text:style-name="P646">аттестатации Испытательной лаборатории Центра в системе Госсанэпиднадзора</text:p>
            <text:p text:style-name="Standard"><text:span text:style-name="T647">№ ГСЭН.</text:span><text:span text:style-name="T648">RU</text:span><text:span text:style-name="T649">ЦОА.051 от 19.10.2011г.,</text:span></text:p>
            <text:p text:style-name="Standard"><text:span text:style-name="T650">аттестат аккредитации Испытательной лаборатории Центра в системе Росаккредитации № РОСС.</text:span><text:span text:style-name="T651">RU</text:span><text:span text:style-name="T652">.0001.21АВ04 от 08.04.2011г.</text:span></text:p>
            <text:soft-page-break/>
            <text:p text:style-name="P653">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Привкус</text:p>
          </table:table-cell>
          <table:table-cell table:style-name="TableCell658">
            <text:p text:style-name="P659">ГОСТ 3351-74</text:p>
          </table:table-cell>
          <table:covered-table-cell>
            <text:p text:style-name="Обычный"/>
          </table:covered-table-cell>
        </table:table-row>
        <table:table-row table:style-name="TableRow660">
          <table:table-cell table:style-name="TableCell661">
            <text:p text:style-name="P662">Цветность</text:p>
          </table:table-cell>
          <table:table-cell table:style-name="TableCell663">
            <text:p text:style-name="P664">ГОСТ 3351-74</text:p>
          </table:table-cell>
          <table:covered-table-cell>
            <text:p text:style-name="Обычный"/>
          </table:covered-table-cell>
        </table:table-row>
        <table:table-row table:style-name="TableRow665">
          <table:table-cell table:style-name="TableCell666">
            <text:p text:style-name="P667">Мутность</text:p>
          </table:table-cell>
          <table:table-cell table:style-name="TableCell668">
            <text:p text:style-name="P669">ГОСТ 3351-74</text:p>
          </table:table-cell>
          <table:covered-table-cell>
            <text:p text:style-name="Обычный"/>
          </table:covered-table-cell>
        </table:table-row>
        <table:table-row table:style-name="TableRow670">
          <table:table-cell table:style-name="TableCell671">
            <text:p text:style-name="P672">Термотолерантные колиформные бактерии</text:p>
          </table:table-cell>
          <table:table-cell table:style-name="TableCell673">
            <text:p text:style-name="P674">МУК 4.2.1018-01</text:p>
          </table:table-cell>
          <table:covered-table-cell>
            <text:p text:style-name="Обычный"/>
          </table:covered-table-cell>
        </table:table-row>
        <table:table-row table:style-name="TableRow675">
          <table:table-cell table:style-name="TableCell676">
            <text:p text:style-name="P677">Общие колиформные бактерии</text:p>
          </table:table-cell>
          <table:table-cell table:style-name="TableCell678">
            <text:p text:style-name="P679">МУК 4.2.1018-01</text:p>
          </table:table-cell>
          <table:covered-table-cell>
            <text:p text:style-name="Обычный"/>
          </table:covered-table-cell>
        </table:table-row>
        <table:table-row table:style-name="TableRow680">
          <table:table-cell table:style-name="TableCell681">
            <text:p text:style-name="P682">Общее микробное число</text:p>
          </table:table-cell>
          <table:table-cell table:style-name="TableCell683">
            <text:p text:style-name="P684">МУК 4.2.1018-01</text:p>
          </table:table-cell>
          <table:covered-table-cell>
            <text:p text:style-name="Обычный"/>
          </table:covered-table-cell>
        </table:table-row>
        <table:table-row table:style-name="TableRow685">
          <table:table-cell table:style-name="TableCell686">
            <text:p text:style-name="P687">Водородный показатель</text:p>
          </table:table-cell>
          <table:table-cell table:style-name="TableCell688">
            <text:p text:style-name="P689">РД 52.24.495-95</text:p>
          </table:table-cell>
          <table:covered-table-cell>
            <text:p text:style-name="Обычный"/>
          </table:covered-table-cell>
        </table:table-row>
        <table:table-row table:style-name="TableRow690">
          <table:table-cell table:style-name="TableCell691">
            <text:p text:style-name="P692">Жесткость общая</text:p>
          </table:table-cell>
          <table:table-cell table:style-name="TableCell693">
            <text:p text:style-name="P694">ГОСТ 4151-72</text:p>
          </table:table-cell>
          <table:covered-table-cell>
            <text:p text:style-name="Обычный"/>
          </table:covered-table-cell>
        </table:table-row>
        <table:table-row table:style-name="TableRow695">
          <table:table-cell table:style-name="TableCell696">
            <text:p text:style-name="P697">Фенольный индекс</text:p>
          </table:table-cell>
          <table:table-cell table:style-name="TableCell698">
            <text:p text:style-name="P699">ПНДФ 14.1:2:4.117-96</text:p>
          </table:table-cell>
          <table:covered-table-cell>
            <text:p text:style-name="Обычный"/>
          </table:covered-table-cell>
        </table:table-row>
        <table:table-row table:style-name="TableRow700">
          <table:table-cell table:style-name="TableCell701">
            <text:p text:style-name="P702">Алюминий</text:p>
          </table:table-cell>
          <table:table-cell table:style-name="TableCell703">
            <text:p text:style-name="P704">ПНДФ 14.1:2:4.167-2000</text:p>
          </table:table-cell>
          <table:covered-table-cell>
            <text:p text:style-name="Обычный"/>
          </table:covered-table-cell>
        </table:table-row>
        <table:table-row table:style-name="TableRow705">
          <table:table-cell table:style-name="TableCell706">
            <text:p text:style-name="P707">Железо (суммарно)</text:p>
          </table:table-cell>
          <table:table-cell table:style-name="TableCell708">
            <text:p text:style-name="P709">ГОСТ 4011-72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710">
          <table:table-cell table:style-name="TableCell711">
            <text:p text:style-name="P712">Марганец (суммарно)</text:p>
          </table:table-cell>
          <table:table-cell table:style-name="TableCell713">
            <text:p text:style-name="P714">ГОСТ 4974-72</text:p>
          </table:table-cell>
          <table:covered-table-cell>
            <text:p text:style-name="Обычный"/>
          </table:covered-table-cell>
        </table:table-row>
      </table:table>
      <text:p text:style-name="P715"/>
      <text:p text:style-name="P716">Продолжение таблицы 2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Медь (суммарно)</text:p>
          </table:table-cell>
          <table:table-cell table:style-name="TableCell724">
            <text:p text:style-name="P725">ИСО8288</text:p>
          </table:table-cell>
          <table:table-cell table:style-name="TableCell726" table:number-rows-spanned="14">
            <text:p text:style-name="Standard"><text:span text:style-name="T727">ФБУЗ «ЦГЭ РА»,</text:span></text:p>
            <text:p text:style-name="P728">аттестат аккредитации Испытательной лаборатории Центра в системе Госсанэпиднадзора</text:p>
            <text:p text:style-name="Standard"><text:span text:style-name="T729">№ ГСЭН.</text:span><text:span text:style-name="T730">RU</text:span><text:span text:style-name="T731">ЦОА.051 от 19.10.2011г.,</text:span></text:p>
            <text:p text:style-name="Standard"><text:span text:style-name="T732">аттестат аккредитации Испытательной лаборатории Центра в системе Росаккредитации № РОСС.</text:span><text:span text:style-name="T733">RU</text:span><text:span text:style-name="T734">.0001.21АВ04 от 08.04.2011г.</text:span></text:p>
          </table:table-cell>
        </table:table-row>
        <table:table-row table:style-name="TableRow735">
          <table:table-cell table:style-name="TableCell736">
            <text:p text:style-name="P737">Молибден (суммарно)</text:p>
          </table:table-cell>
          <table:table-cell table:style-name="TableCell738">
            <text:p text:style-name="P739">ГОСТ 18308-72</text:p>
          </table:table-cell>
          <table:covered-table-cell>
            <text:p text:style-name="Обычный"/>
          </table:covered-table-cell>
        </table:table-row>
        <table:table-row table:style-name="TableRow740">
          <table:table-cell table:style-name="TableCell741">
            <text:p text:style-name="Standard"><text:span text:style-name="T742">Нитраты (по NO</text:span><text:span text:style-name="T743">3</text:span><text:span text:style-name="T744">)</text:span></text:p>
          </table:table-cell>
          <table:table-cell table:style-name="TableCell745">
            <text:p text:style-name="P746">ПНДФ 14.1:2:4.157-99</text:p>
          </table:table-cell>
          <table:covered-table-cell>
            <text:p text:style-name="Обычный"/>
          </table:covered-table-cell>
        </table:table-row>
        <table:table-row table:style-name="TableRow747">
          <table:table-cell table:style-name="TableCell748">
            <text:p text:style-name="P749">Ртуть (суммарно)</text:p>
          </table:table-cell>
          <table:table-cell table:style-name="TableCell750">
            <text:p text:style-name="P751">ГОСТ 51212-98</text:p>
          </table:table-cell>
          <table:covered-table-cell>
            <text:p text:style-name="Обычный"/>
          </table:covered-table-cell>
        </table:table-row>
        <table:table-row table:style-name="TableRow752">
          <table:table-cell table:style-name="TableCell753">
            <text:p text:style-name="P754">Стронций</text:p>
          </table:table-cell>
          <table:table-cell table:style-name="TableCell755">
            <text:p text:style-name="P756">ПНДФ 14.1:2:4.167-2000</text:p>
          </table:table-cell>
          <table:covered-table-cell>
            <text:p text:style-name="Обычный"/>
          </table:covered-table-cell>
        </table:table-row>
        <table:table-row table:style-name="TableRow757">
          <table:table-cell table:style-name="TableCell758">
            <text:p text:style-name="P759">Сульфаты</text:p>
          </table:table-cell>
          <table:table-cell table:style-name="TableCell760">
            <text:p text:style-name="P761">ПНДФ 14.1:2:4.157-99</text:p>
          </table:table-cell>
          <table:covered-table-cell>
            <text:p text:style-name="Обычный"/>
          </table:covered-table-cell>
        </table:table-row>
        <table:table-row table:style-name="TableRow762">
          <table:table-cell table:style-name="TableCell763">
            <text:p text:style-name="P764">Фториды</text:p>
          </table:table-cell>
          <table:table-cell table:style-name="TableCell765">
            <text:p text:style-name="P766">ПНДФ 14.1:2:4.157-99</text:p>
          </table:table-cell>
          <table:covered-table-cell>
            <text:p text:style-name="Обычный"/>
          </table:covered-table-cell>
        </table:table-row>
        <table:table-row table:style-name="TableRow767">
          <table:table-cell table:style-name="TableCell768">
            <text:p text:style-name="P769">Цинк</text:p>
          </table:table-cell>
          <table:table-cell table:style-name="TableCell770">
            <text:p text:style-name="P771">ПНДФ 14.1:2:4.157-99</text:p>
          </table:table-cell>
          <table:covered-table-cell>
            <text:p text:style-name="Обычный"/>
          </table:covered-table-cell>
        </table:table-row>
        <table:table-row table:style-name="TableRow772">
          <table:table-cell table:style-name="TableCell773">
            <text:p text:style-name="P774">ДДТ (сумма изомеров)</text:p>
          </table:table-cell>
          <table:table-cell table:style-name="TableCell775">
            <text:p text:style-name="P776">ГОСТ 51209-98</text:p>
          </table:table-cell>
          <table:covered-table-cell>
            <text:p text:style-name="Обычный"/>
          </table:covered-table-cell>
        </table:table-row>
        <table:table-row table:style-name="TableRow777">
          <table:table-cell table:style-name="TableCell778">
            <text:p text:style-name="Standard"><text:span text:style-name="T779">2,4 – Д</text:span></text:p>
          </table:table-cell>
          <table:table-cell table:style-name="TableCell780">
            <text:p text:style-name="P781">МУ 1541-76</text:p>
          </table:table-cell>
          <table:covered-table-cell>
            <text:p text:style-name="Обычный"/>
          </table:covered-table-cell>
        </table:table-row>
        <table:table-row table:style-name="TableRow782">
          <table:table-cell table:style-name="TableCell783">
            <text:p text:style-name="P784">Гамма-ГХЦГ</text:p>
          </table:table-cell>
          <table:table-cell table:style-name="TableCell785">
            <text:p text:style-name="P786">ГОСТ 51209-98</text:p>
          </table:table-cell>
          <table:covered-table-cell>
            <text:p text:style-name="Обычный"/>
          </table:covered-table-cell>
        </table:table-row>
        <table:table-row table:style-name="TableRow787">
          <table:table-cell table:style-name="TableCell788">
            <text:p text:style-name="P789">Общая альфа-радиоактивность</text:p>
          </table:table-cell>
          <table:table-cell table:style-name="TableCell790">
            <text:p text:style-name="P791">МИ 10.06.97</text:p>
          </table:table-cell>
          <table:covered-table-cell>
            <text:p text:style-name="Обычный"/>
          </table:covered-table-cell>
        </table:table-row>
        <table:table-row table:style-name="TableRow792">
          <table:table-cell table:style-name="TableCell793">
            <text:p text:style-name="P794">Общая бета-радиоактивность</text:p>
          </table:table-cell>
          <table:table-cell table:style-name="TableCell795">
            <text:p text:style-name="P796">МИ 10.06.97</text:p>
          </table:table-cell>
          <table:covered-table-cell>
            <text:p text:style-name="Обычный"/>
          </table:covered-table-cell>
        </table:table-row>
        <table:table-row table:style-name="TableRow797">
          <table:table-cell table:style-name="TableCell798">
            <text:p text:style-name="P799">Радон</text:p>
          </table:table-cell>
          <table:table-cell table:style-name="TableCell800">
            <text:p text:style-name="P801">метод гамма-спектрометрии</text:p>
          </table:table-cell>
          <table:covered-table-cell>
            <text:p text:style-name="Обычный"/>
          </table:covered-table-cell>
        </table:table-row>
      </table:table>
      <text:p text:style-name="P802"/>
      <text:p text:style-name="P803">Таблица 3</text:p>
      <text:p text:style-name="P804">План точек отбора воды водозаборов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Пункты отбора</text:p>
          </table:table-cell>
          <table:table-cell table:style-name="TableCell813">
            <text:p text:style-name="P814">Номер точки отбора пробы воды</text:p>
          </table:table-cell>
          <table:table-cell table:style-name="TableCell815">
            <text:p text:style-name="P816">Месторасположение точки отбора</text:p>
          </table:table-cell>
        </table:table-row>
        <table:table-row table:style-name="TableRow817">
          <table:table-cell table:style-name="TableCell818">
            <text:p text:style-name="P819">Пункты отбора пробы в местах водозабора ст.Келермесская</text:p>
          </table:table-cell>
          <table:table-cell table:style-name="TableCell820">
            <text:p text:style-name="P821">Т</text:p>
            <text:p text:style-name="P822">точка отбора № 1</text:p>
            <text:p text:style-name="P823">Точка отбора № 2</text:p>
            <text:p text:style-name="P824">Точка отбора № 3</text:p>
            <text:p text:style-name="P825">Точка отбора № 4</text:p>
          </table:table-cell>
          <table:table-cell table:style-name="TableCell826">
            <text:p text:style-name="Standard"><text:span text:style-name="T827">Кран артезианской скважины № Р-46,</text:span></text:p>
            <text:p text:style-name="P828">№р-35,</text:p>
            <text:p text:style-name="P829">резервуар,</text:p>
            <text:p text:style-name="P830">кран по ул.Советская,7</text:p>
          </table:table-cell>
        </table:table-row>
        <table:table-row table:style-name="TableRow831">
          <table:table-cell table:style-name="TableCell832">
            <text:p text:style-name="Standard"><text:span text:style-name="T833"><text:s/>Пункты отбора пробы в местах водозабора пос. Лесной</text:span></text:p>
          </table:table-cell>
          <table:table-cell table:style-name="TableCell834" table:number-columns-spanned="2">
            <text:p text:style-name="P835">Точка отбора № 1 <text:s text:c="74"/>Точка отбора № 2 <text:s text:c="75"/>Точка отбора № 3 <text:s text:c="69"/></text:p>
            <text:p text:style-name="Standard"><text:span text:style-name="T836"><text:s text:c="56"/>Кран <text:s/>артезианской</text:span></text:p>
            <text:p text:style-name="Standard"><text:span text:style-name="T837"><text:s text:c="56"/>скважины № р-79,</text:span></text:p>
            <text:p text:style-name="P838"><text:s text:c="58"/>резурвуар,</text:p>
            <text:p text:style-name="Standard"><text:span text:style-name="T839"><text:s text:c="58"/></text:span><text:span text:style-name="T840">кран ул<text:s/></text:span><text:span text:style-name="T841">Прямая</text:span><text:span text:style-name="T842">,4 <text:s/></text:span></text:p>
          </table:table-cell>
          <table:covered-table-cell/>
        </table:table-row>
      </table:table>
      <text:p text:style-name="P843"/>
      <text:p text:style-name="P844"/>
      <text:p text:style-name="P845"><text:span text:style-name="T846">6. Количество контролируемых проб воды и периодичность их отбора для лабораторных исследований (испытаний)</text:span></text:p>
      <text:p text:style-name="P847"/>
      <text:p text:style-name="P848"><text:span text:style-name="T849">Количество и периодичность проб воды водозабора, отбираемых для лабораторных исследований, устанавливается с учетом требований предписанных в СанПиН 2.1.4.1074-01 «Питьевая вода. Гигиенические требования к качеству воды централизованных систем водоснабжения. Контроль качества».</text:span></text:p>
      <text:p text:style-name="P850"/>
      <text:p text:style-name="P851"/>
      <text:p text:style-name="P852"><text:span text:style-name="T853">7. Календарный график отбора проб воды и проведения их исследований</text:span></text:p>
      <text:p text:style-name="P854"><text:span text:style-name="T855">(испытаний) в течение года</text:span></text:p>
      <text:soft-page-break/>
      <text:p text:style-name="P856"><text:span text:style-name="T857">Календарный график отбора проб воды на водозаборах ИП<text:s/></text:span><text:span text:style-name="T858">глава КФХ Рябичко Д.С.</text:span><text:span text:style-name="T859"><text:s/>представлены в таблице 5.</text:span></text:p>
      <text:p text:style-name="P860">Таблица 5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Место отбора пробы</text:p>
          </table:table-cell>
          <table:table-cell table:style-name="TableCell870">
            <text:p text:style-name="P871"><text:span text:style-name="T872">1 квартал</text:span></text:p>
          </table:table-cell>
          <table:table-cell table:style-name="TableCell873">
            <text:p text:style-name="P874"><text:span text:style-name="T875">2 квартал</text:span></text:p>
          </table:table-cell>
          <table:table-cell table:style-name="TableCell876">
            <text:p text:style-name="P877"><text:span text:style-name="T878">3 квартал</text:span></text:p>
          </table:table-cell>
          <table:table-cell table:style-name="TableCell879">
            <text:p text:style-name="P880"><text:span text:style-name="T881">4 квартал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январь</text:p>
          </table:table-cell>
          <table:table-cell table:style-name="TableCell887">
            <text:p text:style-name="P888">апрель</text:p>
          </table:table-cell>
          <table:table-cell table:style-name="TableCell889">
            <text:p text:style-name="P890">июль</text:p>
          </table:table-cell>
          <table:table-cell table:style-name="TableCell891">
            <text:p text:style-name="P892">октябрь</text:p>
          </table:table-cell>
        </table:table-row>
        <table:table-row table:style-name="TableRow893">
          <table:table-cell table:style-name="TableCell894" table:number-rows-spanned="4">
            <text:p text:style-name="P895"><text:s/>артезианская скважина</text:p>
            <text:p text:style-name="P896"><text:span text:style-name="T897"><text:s/>№ Р-46</text:span></text:p>
            <text:p text:style-name="P898"><text:s/></text:p>
            <text:p text:style-name="P899"/>
          </table:table-cell>
          <table:table-cell table:style-name="TableCell900">
            <text:p text:style-name="P901">Микробиологические показатели</text:p>
          </table:table-cell>
          <table:table-cell table:style-name="TableCell902">
            <text:p text:style-name="P903">Микробиологические показатели</text:p>
          </table:table-cell>
          <table:table-cell table:style-name="TableCell904">
            <text:p text:style-name="P905">Микробиологические показатели</text:p>
          </table:table-cell>
          <table:table-cell table:style-name="TableCell906">
            <text:p text:style-name="P907">Микробиологические показатели</text:p>
          </table:table-cell>
        </table:table-row>
        <table:table-row table:style-name="TableRow908">
          <table:covered-table-cell>
            <text:p text:style-name="Обычный"/>
          </table:covered-table-cell>
          <table:table-cell table:style-name="TableCell909">
            <text:p text:style-name="P910">Органолептические показатели</text:p>
          </table:table-cell>
          <table:table-cell table:style-name="TableCell911">
            <text:p text:style-name="P912">Органолептические показатели</text:p>
          </table:table-cell>
          <table:table-cell table:style-name="TableCell913">
            <text:p text:style-name="P914">Органолептические показатели</text:p>
          </table:table-cell>
          <table:table-cell table:style-name="TableCell915">
            <text:p text:style-name="P916">Органолептические показатели</text:p>
          </table:table-cell>
        </table:table-row>
        <table:table-row table:style-name="TableRow917">
          <table:covered-table-cell>
            <text:p text:style-name="Обычный"/>
          </table:covered-table-cell>
          <table:table-cell table:style-name="TableCell918">
            <text:p text:style-name="P919">Обобщенные показатели</text:p>
          </table:table-cell>
          <table:table-cell table:style-name="TableCell920">
            <text:p text:style-name="P921">Обобщенные показатели</text:p>
          </table:table-cell>
          <table:table-cell table:style-name="TableCell922">
            <text:p text:style-name="P923">Обобщенные показатели</text:p>
          </table:table-cell>
          <table:table-cell table:style-name="TableCell924">
            <text:p text:style-name="P925">Обобщенные показатели</text:p>
          </table:table-cell>
        </table:table-row>
        <table:table-row table:style-name="TableRow926">
          <table:covered-table-cell>
            <text:p text:style-name="Обычный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4">
            <text:p text:style-name="P937"><text:span text:style-name="T938"><text:s/>артезианская скважина № Р- 79</text:span></text:p>
          </table:table-cell>
          <table:table-cell table:style-name="TableCell939">
            <text:p text:style-name="P940">Микробиологические показатели</text:p>
          </table:table-cell>
          <table:table-cell table:style-name="TableCell941">
            <text:p text:style-name="P942">Микробиологические показатели</text:p>
          </table:table-cell>
          <table:table-cell table:style-name="TableCell943">
            <text:p text:style-name="P944">Микробиологические показатели</text:p>
          </table:table-cell>
          <table:table-cell table:style-name="TableCell945">
            <text:p text:style-name="P946">Микробиологические показатели</text:p>
          </table:table-cell>
        </table:table-row>
        <table:table-row table:style-name="TableRow947">
          <table:covered-table-cell>
            <text:p text:style-name="Обычный"/>
          </table:covered-table-cell>
          <table:table-cell table:style-name="TableCell948">
            <text:p text:style-name="P949">Органолептические показатели</text:p>
          </table:table-cell>
          <table:table-cell table:style-name="TableCell950">
            <text:p text:style-name="P951">Органолептические показатели</text:p>
          </table:table-cell>
          <table:table-cell table:style-name="TableCell952">
            <text:p text:style-name="P953">Органолептические показатели</text:p>
          </table:table-cell>
          <table:table-cell table:style-name="TableCell954">
            <text:p text:style-name="P955">Органолептические показатели</text:p>
          </table:table-cell>
        </table:table-row>
        <table:table-row table:style-name="TableRow956">
          <table:covered-table-cell>
            <text:p text:style-name="Обычный"/>
          </table:covered-table-cell>
          <table:table-cell table:style-name="TableCell957">
            <text:p text:style-name="P958">Обобщенные показатели</text:p>
          </table:table-cell>
          <table:table-cell table:style-name="TableCell959">
            <text:p text:style-name="P960">Обобщенные показатели</text:p>
          </table:table-cell>
          <table:table-cell table:style-name="TableCell961">
            <text:p text:style-name="P962">Обобщенные показатели</text:p>
          </table:table-cell>
          <table:table-cell table:style-name="TableCell963">
            <text:p text:style-name="P964">Обобщенные показатели</text:p>
          </table:table-cell>
        </table:table-row>
        <table:table-row table:style-name="TableRow965">
          <table:covered-table-cell>
            <text:p text:style-name="Обычный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<text:s/>артезианская скважина № Р- 79</text:span></text:p>
          </table:table-cell>
          <table:table-cell table:style-name="TableCell978">
            <text:p text:style-name="P979">радиологические показатели</text:p>
          </table:table-cell>
          <table:table-cell table:style-name="TableCell980">
            <text:p text:style-name="P981">1 раз в год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 text:c="2"/>артезианская скважина № Р- 79</text:p>
          </table:table-cell>
          <table:table-cell table:style-name="TableCell989">
            <text:p text:style-name="P990">неорганические показатели</text:p>
          </table:table-cell>
          <table:table-cell table:style-name="TableCell991">
            <text:p text:style-name="P992">1 раз в год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<text:s/>артезианская скважина № Р- 46</text:span></text:p>
          </table:table-cell>
          <table:table-cell table:style-name="TableCell1001">
            <text:p text:style-name="P1002">радиологические показатели</text:p>
          </table:table-cell>
          <table:table-cell table:style-name="TableCell1003">
            <text:p text:style-name="P1004">1 раз в год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<text:s/>артезианская скважина № Р- 46</text:span></text:p>
          </table:table-cell>
          <table:table-cell table:style-name="TableCell1013">
            <text:p text:style-name="P1014">неорганические показатели</text:p>
          </table:table-cell>
          <table:table-cell table:style-name="TableCell1015">
            <text:p text:style-name="P1016">1 раз в год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План-график отбора проб воды по химическим обобщенным, неорганическим, органическим, специфическим веществам и радиационным показателям</text:p>
      <text:p text:style-name="P1023"/>
      <text:p text:style-name="P1024"><text:span text:style-name="T1025">Отбор проб из резервуаров предусмотрено проводить после дезинфекционных мероприятий осуществляемых по плану - графику с кратностью один раз в месяц по микробиологическим и органолептическим показателям; по обобщенным и органолептическим показателям 1 раз в квартал и по неорганическим и радиологическим показателям 1 раз в год в соответствии с п.4.4<text:s/></text:span><text:soft-page-break/><text:span text:style-name="T1026">СанПиН 2.1.4.1074-01 "Питьевая вода. Гигиенические требования к качеству воды централизованных систем питьевого водоснабжения. Контроль качества".</text:span></text:p>
      <text:p text:style-name="P1027">Отбор проб из распределительной сети по органолептическим и микробиологическим показателям предусмотрен с кратностью один раз в месяц .</text:p>
      <text:p text:style-name="P1028">В соответствии с п.4 приложения 1 раздела 4 СанПиН 2.1.4.1074-01 "Питьевая вода. Гигиенические требования к качеству воды централизованных систем питьевого водоснабжения. Контроль качества" предусмотрено проведение ежемесячного анализа результатов контроля качества воды и определен порядок передачи информации по результатам контроля администрации МО "Келермесское сельское поселение, <text:s/>и в Управление Роспотребнадзора по Республике Адыгея.</text:p>
      <text:p text:style-name="P1029"><text:span text:style-name="T1030">8. Перечень форм учета и отчетности, установленной на предприятии по вопросам, связанным с осуществлением производственного контроля</text:span></text:p>
      <text:p text:style-name="P1031"/>
      <text:p text:style-name="P1032">Мероприятия по проведению производственного контроля осуществляются юридическим лицом. Ответственность за своевременность организации, полноту и достоверность осуществляемого производственного контроля несет также юридическое лицо.</text:p>
      <text:p text:style-name="P1033">На предприятии должны быть в наличии следующие документы:</text:p>
      <text:p text:style-name="P1034"/>
      <text:p text:style-name="P1035"><text:span text:style-name="T1036">- протоколы результатов проведенных исследований по контролю за качеством питьевой воды;</text:span></text:p>
      <text:p text:style-name="P1037"><text:span text:style-name="T1038">- акты по опломбированию резервуаров, счетчиков учета расхода воды;</text:span></text:p>
      <text:p text:style-name="P1039"><text:span text:style-name="T1040">- паспорта артезианских скважин;</text:span></text:p>
      <text:p text:style-name="P1041"><text:span text:style-name="T1042">- схема водопроводных сооружений;</text:span></text:p>
      <text:p text:style-name="P1043"><text:span text:style-name="T1044">- данные учета подаваемой воды на хозяйственно-бытовые и производственные нужды;</text:span></text:p>
      <text:p text:style-name="P1045"><text:span text:style-name="T1046">- ежегодный план ППР на год и отчет о его выполнении;</text:span></text:p>
      <text:p text:style-name="P1047"><text:span text:style-name="T1048">-журнал учета аварий и ремонтных работ на водозаборных скважинах ИП<text:s/></text:span><text:span text:style-name="T1049">глава КФХ Рябичко Д.С.</text:span></text:p>
      <text:p text:style-name="P1050"><text:span text:style-name="T1051">- сведения о замене, ремонте скважинного оборудования.</text:span></text:p>
      <text:p text:style-name="P1052"/>
      <text:p text:style-name="P1053"><text:span text:style-name="T1054">9. Перечень использованных нормативных документов:</text:span></text:p>
      <text:p text:style-name="P1055"/>
      <text:list text:style-name="LFO1" text:continue-numbering="true">
        <text:list-item>
          <text:p text:style-name="P1056"><text:span text:style-name="T1057">СанПиН 2.1.410704-01 «Питьевая вода. Гигиенические требования к качеству воды централизованных систем питьевого водоснабжения.<text:s/></text:span><text:span text:style-name="T1058">Контроль качества»</text:span></text:p>
        </text:list-item>
        <text:list-item>
          <text:p text:style-name="P1059"><text:span text:style-name="T1060">СанПиН 2.1.4.1110-02 «Зоны санитарной охраны источников водоснабжения и водопроводов питьевого назначения»</text:span></text:p>
        </text:list-item>
        <text:list-item>
          <text:p text:style-name="P1061"><text:span text:style-name="T1062">Федеральным законом от 30.03.1999г. № 52-ФЗ «О санитарно-эпидемиологическом благополучии населения»</text:span></text:p>
        </text:list-item>
        <text:list-item>
          <text:p text:style-name="P1063">Федеральный Закон " от 7 декабря 2011г. №416-ФЗ "О водоснабжении и водоотведении"</text:p>
        </text:list-item>
        <text:list-item>
          <text:p text:style-name="P1064"><text:span text:style-name="T1065">СанПиН 2.1.4.1074-01 «Питьевая вода. Гигиенические требования к качеству воды централизованных систем водоснабжения.<text:s/></text:span><text:span text:style-name="T1066">Контроль качества»</text:span></text:p>
        </text:list-item>
        <text:list-item>
          <text:p text:style-name="P1067"><text:span text:style-name="T1068">СП 2.1.5.1059-01 «Гигиенические требования к охране подземных вод от загрязнения»</text:span></text:p>
        </text:list-item>
        <text:list-item>
          <text:p text:style-name="P1069"><text:span text:style-name="T1070">ГОСТ Р 8.563-96 «Государственная система обеспечения единства измерений.<text:s/></text:span><text:span text:style-name="T1071">Методики выполнения измерений»</text:span></text:p>
        </text:list-item>
      </text:list>
      <text:p text:style-name="P1072"><text:span text:style-name="T1073"><text:s text:c="11"/>7.ГОСТ Р 51592-2000 «Общие требования к отбору проб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0-01-11T09:22:00Z</meta:creation-date>
    <dc:date>2020-01-11T09:23:00Z</dc:date>
    <meta:print-date>2019-07-08T06:34:00Z</meta:print-date>
    <meta:template xlink:href="Normal.dotm" xlink:type="simple"/>
    <meta:editing-cycles>3</meta:editing-cycles>
    <meta:editing-duration>PT240S</meta:editing-duration>
    <meta:document-statistic meta:page-count="9" meta:paragraph-count="34" meta:word-count="2564" meta:character-count="17145" meta:row-count="121" meta:non-whitespace-character-count="14615"/>
  </office:meta>
</office:document-meta>
</file>